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仿宋體W6" svg:font-family="華康仿宋體W6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48__44_0_13__10_NA_13__10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華康仿宋體W6" style:font-name-asian="華康仿宋體W6" style:font-name-complex="華康仿宋體W6" style:font-family-generic="modern"/>
    </style:style>
    <style:style style:name="ce3" style:family="table-cell" style:parent-style-name="_48__44_0_13__10_NA_13__10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華康仿宋體W6" style:font-name-asian="華康仿宋體W6" style:font-name-complex="華康仿宋體W6" style:font-family-generic="modern"/>
    </style:style>
    <style:style style:name="ce4" style:family="table-cell" style:parent-style-name="_48__44_0_13__10_NA_13__10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華康仿宋體W6" style:font-name-asian="華康仿宋體W6" style:font-name-complex="華康仿宋體W6" style:font-family-generic="modern"/>
    </style:style>
    <style:style style:name="ce5" style:family="table-cell" style:parent-style-name="_48__44_0_13__10_NA_13__10_" style:data-style-name="N0">
      <style:table-cell-properties style:vertical-align="middle" fo:background-color="transparent" style:cell-protect="protected" style:shrink-to-fit="true"/>
      <style:text-properties style:font-name="華康仿宋體W6" style:font-name-asian="華康仿宋體W6" style:font-name-complex="華康仿宋體W6" style:font-family-generic="modern"/>
    </style:style>
    <style:style style:name="ce6" style:family="table-cell" style:parent-style-name="_48__44_0_13__10_NA_13__1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華康仿宋體W6" style:font-name-asian="華康仿宋體W6" style:font-name-complex="華康仿宋體W6" style:font-family-generic="modern"/>
    </style:style>
    <style:style style:name="ce7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華康仿宋體W6" style:font-name-asian="華康仿宋體W6" style:font-name-complex="華康仿宋體W6" style:text-underline-style="none" style:text-underline-type="none" style:font-family-generic="modern"/>
    </style:style>
    <style:style style:name="ce8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FF" style:font-name="華康仿宋體W6" style:font-name-asian="華康仿宋體W6" style:font-name-complex="華康仿宋體W6" style:text-underline-style="solid" style:text-underline-type="single" style:font-family-generic="modern"/>
    </style:style>
    <style:style style:name="ce9" style:family="table-cell" style:parent-style-name="_48__44_0_13__10_NA_13__1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華康仿宋體W6" style:font-name-asian="華康仿宋體W6" style:font-name-complex="華康仿宋體W6" style:font-family-generic="modern"/>
    </style:style>
    <style:style style:name="ce10" style:family="table-cell" style:parent-style-name="_48__44_0_13__10_NA_13__10_" style:data-style-name="N0">
      <style:table-cell-properties fo:border="thin solid #000000" style:vertical-align="middle" fo:background-color="transparent" style:cell-protect="protected" style:shrink-to-fit="true"/>
      <style:text-properties style:font-name="華康仿宋體W6" style:font-name-asian="華康仿宋體W6" style:font-name-complex="華康仿宋體W6" style:font-family-generic="modern"/>
    </style:style>
    <style:style style:name="ce11" style:family="table-cell" style:parent-style-name="_48__44_0_13__10_NA_13__10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仿宋體W6" style:font-name-asian="華康仿宋體W6" style:font-name-complex="華康仿宋體W6" style:font-family-generic="modern"/>
    </style:style>
    <style:style style:name="ce12" style:family="table-cell" style:parent-style-name="_48__44_0_13__10_NA_13__10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華康仿宋體W6" style:font-name-asian="華康仿宋體W6" style:font-name-complex="華康仿宋體W6" style:font-family-generic="modern"/>
    </style:style>
    <style:style style:name="ce13" style:family="table-cell" style:parent-style-name="_48__44_0_13__10_NA_13__10_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華康仿宋體W6" style:font-name-asian="華康仿宋體W6" style:font-name-complex="華康仿宋體W6" style:font-family-generic="modern"/>
    </style:style>
    <style:style style:name="ce14" style:family="table-cell" style:parent-style-name="_48__44_0_13__10_NA_13__10_" style:data-style-name="N53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華康仿宋體W6" style:font-name-asian="華康仿宋體W6" style:font-name-complex="華康仿宋體W6" style:font-family-generic="modern"/>
    </style:style>
    <style:style style:name="ce15" style:family="table-cell" style:parent-style-name="_36229__36899__32080_" style:data-style-name="N0">
      <style:table-cell-properties fo:border="thin solid #000000" style:vertical-align="middle"/>
      <style:text-properties fo:color="#000000" style:text-underline-style="solid" style:text-underline-type="single"/>
    </style:style>
    <style:style style:name="ce16" style:family="table-cell" style:parent-style-name="_48__44_0_13__10_NA_13__10_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7" style:family="table-cell" style:parent-style-name="_48__44_0_13__10_NA_13__10_" style:data-style-name="N53">
      <style:table-cell-properties fo:border="thin solid #000000" style:vertical-align="middle" fo:background-color="transparent" style:cell-protect="protected"/>
      <style:text-properties fo:color="#000000"/>
    </style:style>
    <style:style style:name="ce18" style:family="table-cell" style:parent-style-name="_48__44_0_13__10_NA_13__10_" style:data-style-name="N52">
      <style:table-cell-properties fo:border="thin solid #000000" style:vertical-align="middle" fo:background-color="transparent" style:cell-protect="protected"/>
      <style:text-properties fo:color="#000000"/>
    </style:style>
    <style:style style:name="ce19" style:family="table-cell" style:parent-style-name="_36229__36899__32080_" style:data-style-name="N0">
      <style:table-cell-properties fo:border="thin solid #000000" style:vertical-align="middle" fo:wrap-option="wrap"/>
      <style:text-properties fo:color="#000000" style:text-underline-style="solid" style:text-underline-type="single"/>
    </style:style>
    <style:style style:name="ce20" style:family="table-cell" style:parent-style-name="_48__44_0_13__10_NA_13__1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3pt" style:font-size-asian="13pt" style:font-size-complex="13pt"/>
    </style:style>
    <style:style style:name="ce21" style:family="table-cell" style:parent-style-name="_48__44_0_13__10_NA_13__10_" style:data-style-name="N0">
      <style:table-cell-properties style:vertical-align="automatic" fo:background-color="transparent" style:cell-protect="protected"/>
      <style:text-properties fo:color="#FF0000"/>
    </style:style>
    <style:style style:name="ce22" style:family="table-cell" style:parent-style-name="_48__44_0_13__10_NA_13__10_" style:data-style-name="N0">
      <style:table-cell-properties style:vertical-align="automatic" fo:background-color="transparent" style:cell-protect="protected"/>
      <style:text-properties fo:color="#FF0000" fo:font-size="10pt" style:font-size-asian="10pt" style:font-size-complex="10pt"/>
    </style:style>
    <style:style style:name="ce23" style:family="table-cell" style:parent-style-name="_48__44_0_13__10_NA_13__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24" style:family="table-cell" style:parent-style-name="_48__44_0_13__10_NA_13__10_" style:data-style-name="N3">
      <style:table-cell-properties style:vertical-align="automatic" fo:background-color="transparent" style:cell-protect="protected"/>
      <style:text-properties fo:color="#FF0000"/>
    </style:style>
    <style:style style:name="ce25" style:family="table-cell" style:parent-style-name="_48__44_0_13__10_NA_13__10_" style:data-style-name="N13">
      <style:table-cell-properties style:vertical-align="automatic" fo:background-color="transparent" style:cell-protect="protected"/>
      <style:text-properties fo:color="#FF0000"/>
    </style:style>
    <style:style style:name="ce26" style:family="table-cell" style:parent-style-name="_48__44_0_13__10_NA_13__10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27" style:family="table-cell" style:parent-style-name="_48__44_0_13__10_NA_13__10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28" style:family="table-cell" style:parent-style-name="_48__44_0_13__10_NA_13__10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華康仿宋體W6" style:font-name-asian="華康仿宋體W6" style:font-name-complex="華康仿宋體W6" style:font-family-generic="modern"/>
    </style:style>
    <style:style style:name="ce29" style:family="table-cell" style:parent-style-name="_48__44_0_13__10_NA_13__10_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48__44_0_13__10_NA_13__10_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41" style:family="table-cell" style:parent-style-name="_48__44_0_13__10_NA_13__10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_48__44_0_13__10_NA_13__10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仿宋體W6" style:font-name-asian="華康仿宋體W6" style:font-name-complex="華康仿宋體W6" fo:font-size="14pt" style:font-size-asian="14pt" style:font-size-complex="14pt" fo:font-weight="bold" style:font-weight-asian="bold" style:font-weight-complex="bold" style:font-family-generic="modern"/>
    </style:style>
    <style:style style:name="ce43" style:family="table-cell" style:parent-style-name="_48__44_0_13__10_NA_13__10_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50" style:family="table-cell" style:parent-style-name="_48__44_0_13__10_NA_13__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仿宋體W6" style:font-name-asian="華康仿宋體W6" style:font-name-complex="華康仿宋體W6" style:font-family-generic="modern"/>
    </style:style>
    <style:style style:name="ce51" style:family="table-cell" style:parent-style-name="_48__44_0_13__10_NA_13__1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3pt" style:font-size-asian="13pt" style:font-size-complex="13pt"/>
    </style:style>
    <style:style style:name="ce5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text-underline-style="solid" style:text-underline-type="single"/>
    </style:style>
    <style:style style:name="ce53" style:family="table-cell" style:parent-style-name="_48__44_0_13__10_NA_13__1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54" style:family="table-cell" style:parent-style-name="_48__44_0_13__10_NA_13__1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仿宋體W6" style:font-name-asian="華康仿宋體W6" style:font-name-complex="華康仿宋體W6" style:font-family-generic="modern"/>
    </style:style>
    <style:style style:name="ce55" style:family="table-cell" style:parent-style-name="_48__44_0_13__10_NA_13__10_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52">
      <style:table-cell-properties fo:border="thin solid #000000" style:vertical-align="middle" fo:wrap-option="wrap" fo:background-color="#FFFF00"/>
    </style:style>
    <style:style style:name="ce5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29645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議書單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3"/>
        <table:table-column table:style-name="co7" table:default-cell-style-name="ce13"/>
        <table:table-column table:style-name="co6" table:default-cell-style-name="ce6"/>
        <table:table-column table:style-name="co8" table:default-cell-style-name="ce12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42">
            <text:p>國立水里高級商工職業學校推薦圖書館藏書建議書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1">
            <text:p>順序</text:p>
          </table:table-cell>
          <table:table-cell office:value-type="string" table:style-name="ce50">
            <text:p>書 <text:s text:c="5"/>名</text:p>
          </table:table-cell>
          <table:table-cell office:value-type="string" table:style-name="ce50">
            <text:p>作者</text:p>
          </table:table-cell>
          <table:table-cell office:value-type="string" table:style-name="ce50">
            <text:p>出版社</text:p>
          </table:table-cell>
          <table:table-cell office:value-type="string" table:style-name="ce50">
            <text:p>出版日期</text:p>
          </table:table-cell>
          <table:table-cell office:value-type="string" table:style-name="ce50">
            <text:p>定價</text:p>
          </table:table-cell>
          <table:table-cell office:value-type="string" table:style-name="ce50">
            <text:p>冊數</text:p>
          </table:table-cell>
          <table:table-cell office:value-type="string" table:style-name="ce50">
            <text:p>總價</text:p>
          </table:table-cell>
          <table:table-cell office:value-type="string" table:style-name="ce50">
            <text:p>ISBN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Ex</text:p>
          </table:table-cell>
          <table:table-cell office:value-type="string" table:style-name="ce59">
            <text:p>和光同塵：一位外交官的省思</text:p>
          </table:table-cell>
          <table:table-cell office:value-type="string" table:style-name="ce59">
            <text:p>李大維</text:p>
          </table:table-cell>
          <table:table-cell office:value-type="string" table:style-name="ce30">
            <text:p>聯經</text:p>
          </table:table-cell>
          <table:table-cell office:value-type="date" office:date-value="2025-06-26T00:00:00" table:style-name="ce49">
            <text:p>2025/6/26</text:p>
          </table:table-cell>
          <table:table-cell office:value-type="float" office:value="880" table:style-name="ce56">
            <text:p>880</text:p>
          </table:table-cell>
          <table:table-cell office:value-type="float" office:value="1" table:style-name="ce56">
            <text:p>1</text:p>
          </table:table-cell>
          <table:table-cell office:value-type="float" office:value="880" table:style-name="ce57">
            <text:p>880</text:p>
          </table:table-cell>
          <table:table-cell office:value-type="float" office:value="9789570877052" table:style-name="ce58">
            <text:p>9789570877052<text:s/>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table:style-name="ce51"/>
          <table:table-cell table:number-columns-repeated="3" table:style-name="ce52"/>
          <table:table-cell table:style-name="ce53"/>
          <table:table-cell table:number-columns-repeated="2" table:style-name="ce54"/>
          <table:table-cell table:style-name="ce55"/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7"/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7"/>
          <table:table-cell table:number-columns-repeated="16375"/>
        </table:table-row>
        <table:table-row table:style-name="ro3">
          <table:table-cell office:value-type="float" office:value="4" table:style-name="ce11">
            <text:p>4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7"/>
          <table:table-cell table:number-columns-repeated="16375"/>
        </table:table-row>
        <table:table-row table:style-name="ro3">
          <table:table-cell office:value-type="float" office:value="5" table:style-name="ce11">
            <text:p>5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7"/>
          <table:table-cell table:number-columns-repeated="16375"/>
        </table:table-row>
        <table:table-row table:style-name="ro3">
          <table:table-cell office:value-type="float" office:value="6" table:style-name="ce11">
            <text:p>6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7" table:style-name="ce11">
            <text:p>7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8" table:style-name="ce11">
            <text:p>8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9" table:style-name="ce11">
            <text:p>9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10" table:style-name="ce11">
            <text:p>10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11" table:style-name="ce11">
            <text:p>11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12" table:style-name="ce11">
            <text:p>12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13" table:style-name="ce11">
            <text:p>13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14" table:style-name="ce11">
            <text:p>14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15" table:style-name="ce11">
            <text:p>15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16" table:style-name="ce11">
            <text:p>16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17" table:style-name="ce11">
            <text:p>17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18" table:style-name="ce11">
            <text:p>18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4">
          <table:table-cell office:value-type="float" office:value="19" table:style-name="ce11">
            <text:p>19</text:p>
          </table:table-cell>
          <table:table-cell table:style-name="ce19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table:style-name="ce19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21" table:style-name="ce11">
            <text:p>21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table:style-name="ce19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23" table:style-name="ce11">
            <text:p>23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24" table:style-name="ce11">
            <text:p>24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25" table:style-name="ce11">
            <text:p>25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table:style-name="ce19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27" table:style-name="ce11">
            <text:p>27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28" table:style-name="ce11">
            <text:p>28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3">
          <table:table-cell office:value-type="float" office:value="29" table:style-name="ce11">
            <text:p>29</text:p>
          </table:table-cell>
          <table:table-cell table:style-name="ce20"/>
          <table:table-cell table:number-columns-repeated="3"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5"/>
        </table:table-row>
        <table:table-row table:style-name="ro4">
          <table:table-cell office:value-type="float" office:value="30" table:style-name="ce11">
            <text:p>30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14"/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14"/>
          <table:table-cell table:number-columns-repeated="16375"/>
        </table:table-row>
        <table:table-row table:style-name="ro4">
          <table:table-cell office:value-type="float" office:value="32" table:style-name="ce11">
            <text:p>32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14"/>
          <table:table-cell table:number-columns-repeated="16375"/>
        </table:table-row>
        <table:table-row table:style-name="ro4">
          <table:table-cell office:value-type="float" office:value="33" table:style-name="ce11">
            <text:p>33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14"/>
          <table:table-cell table:number-columns-repeated="16375"/>
        </table:table-row>
        <table:table-row table:style-name="ro4">
          <table:table-cell office:value-type="float" office:value="34" table:style-name="ce11">
            <text:p>34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35" table:style-name="ce11">
            <text:p>35</text:p>
          </table:table-cell>
          <table:table-cell table:style-name="ce8"/>
          <table:table-cell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36" table:style-name="ce11">
            <text:p>36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37" table:style-name="ce11">
            <text:p>37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38" table:style-name="ce11">
            <text:p>38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39" table:style-name="ce11">
            <text:p>39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40" table:style-name="ce11">
            <text:p>40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41" table:style-name="ce11">
            <text:p>41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42" table:style-name="ce11">
            <text:p>42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43" table:style-name="ce11">
            <text:p>43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44" table:style-name="ce11">
            <text:p>44</text:p>
          </table:table-cell>
          <table:table-cell table:style-name="ce9"/>
          <table:table-cell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45" table:style-name="ce11">
            <text:p>45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46" table:style-name="ce11">
            <text:p>46</text:p>
          </table:table-cell>
          <table:table-cell table:number-columns-repeated="2"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47" table:style-name="ce11">
            <text:p>47</text:p>
          </table:table-cell>
          <table:table-cell table:style-name="ce9"/>
          <table:table-cell table:style-name="ce3"/>
          <table:table-cell table:number-columns-repeated="2" table:style-name="ce7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48" table:style-name="ce11">
            <text:p>48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49" table:style-name="ce11">
            <text:p>49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50" table:style-name="ce11">
            <text:p>50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51" table:style-name="ce11">
            <text:p>51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52" table:style-name="ce11">
            <text:p>52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53" table:style-name="ce11">
            <text:p>53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54" table:style-name="ce11">
            <text:p>54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55" table:style-name="ce11">
            <text:p>55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56" table:style-name="ce11">
            <text:p>56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57" table:style-name="ce11">
            <text:p>57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58" table:style-name="ce11">
            <text:p>58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59" table:style-name="ce11">
            <text:p>59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0" table:style-name="ce11">
            <text:p>60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1" table:style-name="ce11">
            <text:p>61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2" table:style-name="ce11">
            <text:p>62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3" table:style-name="ce11">
            <text:p>63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4" table:style-name="ce11">
            <text:p>64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5" table:style-name="ce11">
            <text:p>65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6" table:style-name="ce11">
            <text:p>66</text:p>
          </table:table-cell>
          <table:table-cell table:style-name="ce9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7" table:style-name="ce11">
            <text:p>67</text:p>
          </table:table-cell>
          <table:table-cell table:number-columns-repeated="4" table:style-name="ce3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8" table:style-name="ce11">
            <text:p>68</text:p>
          </table:table-cell>
          <table:table-cell table:number-columns-repeated="4" table:style-name="ce3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69" table:style-name="ce11">
            <text:p>69</text:p>
          </table:table-cell>
          <table:table-cell table:number-columns-repeated="4" table:style-name="ce3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70" table:style-name="ce11">
            <text:p>70</text:p>
          </table:table-cell>
          <table:table-cell table:number-columns-repeated="4" table:style-name="ce3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71" table:style-name="ce11">
            <text:p>71</text:p>
          </table:table-cell>
          <table:table-cell table:number-columns-repeated="4" table:style-name="ce3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72" table:style-name="ce11">
            <text:p>72</text:p>
          </table:table-cell>
          <table:table-cell table:number-columns-repeated="4" table:style-name="ce3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73" table:style-name="ce11">
            <text:p>73</text:p>
          </table:table-cell>
          <table:table-cell table:number-columns-repeated="4" table:style-name="ce3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74" table:style-name="ce11">
            <text:p>74</text:p>
          </table:table-cell>
          <table:table-cell table:number-columns-repeated="4" table:style-name="ce3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75" table:style-name="ce11">
            <text:p>75</text:p>
          </table:table-cell>
          <table:table-cell table:number-columns-repeated="4" table:style-name="ce3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76" table:style-name="ce11">
            <text:p>76</text:p>
          </table:table-cell>
          <table:table-cell table:number-columns-repeated="4" table:style-name="ce3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77" table:style-name="ce11">
            <text:p>77</text:p>
          </table:table-cell>
          <table:table-cell table:number-columns-repeated="4" table:style-name="ce3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78" table:style-name="ce11">
            <text:p>78</text:p>
          </table:table-cell>
          <table:table-cell table:number-columns-repeated="4" table:style-name="ce3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79" table:style-name="ce11">
            <text:p>79</text:p>
          </table:table-cell>
          <table:table-cell table:number-columns-repeated="4" table:style-name="ce3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80" table:style-name="ce11">
            <text:p>80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81" table:style-name="ce11">
            <text:p>81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82" table:style-name="ce11">
            <text:p>82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83" table:style-name="ce11">
            <text:p>83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84" table:style-name="ce11">
            <text:p>84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85" table:style-name="ce11">
            <text:p>85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86" table:style-name="ce11">
            <text:p>86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87" table:style-name="ce11">
            <text:p>87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88" table:style-name="ce11">
            <text:p>88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89" table:style-name="ce11">
            <text:p>89</text:p>
          </table:table-cell>
          <table:table-cell table:style-name="ce3"/>
          <table:table-cell table:number-columns-repeated="3" table:style-name="ce10"/>
          <table:table-cell table:style-name="ce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0" table:style-name="ce11">
            <text:p>90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1" table:style-name="ce11">
            <text:p>91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2" table:style-name="ce11">
            <text:p>92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3" table:style-name="ce11">
            <text:p>93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4" table:style-name="ce11">
            <text:p>94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5" table:style-name="ce11">
            <text:p>95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6" table:style-name="ce11">
            <text:p>96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7" table:style-name="ce11">
            <text:p>97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8" table:style-name="ce11">
            <text:p>98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99" table:style-name="ce11">
            <text:p>99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100" table:style-name="ce11">
            <text:p>100</text:p>
          </table:table-cell>
          <table:table-cell table:style-name="ce3"/>
          <table:table-cell table:number-columns-repeated="4" table:style-name="ce10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table:style-name="ce6"/>
          <table:table-cell table:style-name="ce28"/>
          <table:table-cell table:number-columns-repeated="4" table:style-name="ce5"/>
          <table:table-cell table:number-columns-repeated="2" table:style-name="ce6"/>
          <table:table-cell table:style-name="ce12"/>
          <table:table-cell table:number-columns-repeated="16375"/>
        </table:table-row>
        <table:table-row table:style-name="ro4">
          <table:table-cell table:style-name="ce6"/>
          <table:table-cell table:style-name="ce28"/>
          <table:table-cell table:number-columns-repeated="2" table:style-name="ce5"/>
          <table:table-cell office:value-type="string" table:style-name="ce31">
            <text:p>推薦單位(人)：<text:span text:style-name="T2"><text:s text:c="29"/></text:span></text:p>
          </table:table-cell>
          <table:table-cell table:style-name="ce5"/>
          <table:table-cell table:number-columns-repeated="2" table:style-name="ce6"/>
          <table:table-cell table:style-name="ce12"/>
          <table:table-cell table:number-columns-repeated="16375"/>
        </table:table-row>
        <table:table-row table:style-name="ro4">
          <table:table-cell table:style-name="ce6"/>
          <table:table-cell table:style-name="ce28"/>
          <table:table-cell table:number-columns-repeated="4" table:style-name="ce5"/>
          <table:table-cell table:number-columns-repeated="2" table:style-name="ce6"/>
          <table:table-cell table:style-name="ce12"/>
          <table:table-cell table:number-columns-repeated="16375"/>
        </table:table-row>
        <table:table-row table:number-rows-repeated="6" table:style-name="ro4">
          <table:table-cell table:style-name="ce6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6"/>
          <table:table-cell table:style-name="ce12"/>
          <table:table-cell table:number-columns-repeated="16375"/>
        </table:table-row>
        <table:table-row table:style-name="ro4">
          <table:table-cell/>
          <table:table-cell table:style-name="ce21"/>
          <table:table-cell table:style-name="ce23"/>
          <table:table-cell table:number-columns-repeated="2" table:style-name="ce24"/>
          <table:table-cell table:style-name="ce22"/>
          <table:table-cell table:style-name="ce27"/>
          <table:table-cell table:number-columns-repeated="16377"/>
        </table:table-row>
        <table:table-row table:style-name="ro4">
          <table:table-cell/>
          <table:table-cell table:style-name="ce21"/>
          <table:table-cell table:number-columns-spanned="5" table:number-rows-spanned="1" table:style-name="ce40"/>
          <table:covered-table-cell table:number-columns-repeated="4"/>
          <table:table-cell table:number-columns-repeated="16377"/>
        </table:table-row>
        <table:table-row table:number-rows-repeated="1048462" table:style-name="ro4">
          <table:table-cell table:number-columns-repeated="16384"/>
        </table:table-row>
      </table:table>
      <table:table table:name="影音_DV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78" table:default-cell-style-name="ce1"/>
        <table:table-row table:style-name="ro5">
          <table:table-cell office:value-type="string" table:number-columns-spanned="7" table:number-rows-spanned="1" table:style-name="ce48">
            <text:p>國立水里高級商工職業學校推薦圖書館影音<text:span text:style-name="T4">DVD</text:span><text:span text:style-name="T3">建議清單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6">
            <text:p>順序</text:p>
          </table:table-cell>
          <table:table-cell office:value-type="string" table:style-name="ce36">
            <text:p>片<text:span text:style-name="T6"><text:s text:c="6"/></text:span><text:span text:style-name="T5">名</text:span></text:p>
          </table:table-cell>
          <table:table-cell office:value-type="string" table:style-name="ce36">
            <text:p>作者</text:p>
          </table:table-cell>
          <table:table-cell office:value-type="string" table:style-name="ce36">
            <text:p>出版社</text:p>
          </table:table-cell>
          <table:table-cell office:value-type="string" table:style-name="ce32">
            <text:p>定價</text:p>
          </table:table-cell>
          <table:table-cell office:value-type="string" table:style-name="ce32">
            <text:p>片數</text:p>
          </table:table-cell>
          <table:table-cell office:value-type="string" table:style-name="ce32">
            <text:p>總價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Ex</text:p>
          </table:table-cell>
          <table:table-cell office:value-type="string" table:style-name="ce39">
            <text:p>翻滾吧！阿信</text:p>
          </table:table-cell>
          <table:table-cell office:value-type="string" table:style-name="ce39">
            <text:p>林育賢</text:p>
          </table:table-cell>
          <table:table-cell office:value-type="string" table:style-name="ce39">
            <text:p>華納兄弟</text:p>
          </table:table-cell>
          <table:table-cell table:style-name="ce35"/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float" office:value="1" table:style-name="ce37">
            <text:p>1</text:p>
          </table:table-cell>
          <table:table-cell table:number-columns-repeated="3" table:style-name="ce38"/>
          <table:table-cell table:number-columns-repeated="3" table:style-name="ce33"/>
          <table:table-cell table:number-columns-repeated="16377"/>
        </table:table-row>
        <table:table-row table:style-name="ro4">
          <table:table-cell office:value-type="float" office:value="2" table:style-name="ce34">
            <text:p>2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3" table:style-name="ce34">
            <text:p>3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4" table:style-name="ce34">
            <text:p>4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5" table:style-name="ce34">
            <text:p>5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6" table:style-name="ce34">
            <text:p>6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7" table:style-name="ce34">
            <text:p>7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8" table:style-name="ce34">
            <text:p>8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9" table:style-name="ce34">
            <text:p>9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10" table:style-name="ce34">
            <text:p>10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11" table:style-name="ce34">
            <text:p>11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12" table:style-name="ce34">
            <text:p>12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13" table:style-name="ce34">
            <text:p>13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14" table:style-name="ce34">
            <text:p>14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15" table:style-name="ce34">
            <text:p>15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16" table:style-name="ce34">
            <text:p>16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17" table:style-name="ce34">
            <text:p>17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18" table:style-name="ce34">
            <text:p>18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19" table:style-name="ce34">
            <text:p>19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float" office:value="20" table:style-name="ce34">
            <text:p>20</text:p>
          </table:table-cell>
          <table:table-cell table:number-columns-repeated="6" table:style-name="ce33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office:value-type="string" table:number-columns-spanned="4" table:number-rows-spanned="1" table:style-name="ce46">
            <text:p>推薦單位(人)：<text:span text:style-name="T2"><text:s text:c="29"/></text:span></text:p>
          </table:table-cell>
          <table:covered-table-cell table:number-columns-repeated="3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仿宋體W6" svg:font-family="華康仿宋體W6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uyun</meta:initial-creator>
    <dc:creator>user</dc:creator>
    <meta:creation-date>2005-11-18T03:39:46Z</meta:creation-date>
    <dc:date>2025-10-22T08:21:56Z</dc:date>
    <meta:print-date>2007-08-07T06:50:02Z</meta:print-date>
  </office:meta>
</office:document-meta>
</file>