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1638in" fo:text-indent="-0.1555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left="0.1638in" fo:text-indent="-0.1555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388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8" style:family="table">
      <style:table-properties style:width="6.5in" fo:margin-left="0.1444in" table:align="left"/>
    </style:style>
    <style:style style:name="TableRow13" style:family="table-row">
      <style:table-row-properties style:min-row-height="0.59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Row24" style:family="table-row">
      <style:table-row-properties style:min-row-height="0.3604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Row32" style:family="table-row">
      <style:table-row-properties style:min-row-height="0.918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 style:min-row-height="0.87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Row44" style:family="table-row">
      <style:table-row-properties style:min-row-height="1.120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4.4763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P60" style:parent-style-name="內文" style:family="paragraph">
      <style:paragraph-properties style:snap-to-layout-grid="false" fo:line-height="0.0277in" fo:margin-left="0.6833in" fo:text-indent="-0.11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水里商工</text:p>
      <text:p text:style-name="P2">工業類創新發明作品競賽參賽說明書<text:s/></text:p>
      <text:p text:style-name="P3"><text:span text:style-name="T4">編號：</text:span><text:span text:style-name="T5">(</text:span><text:span text:style-name="T6">不必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作品名稱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指導教師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作者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發明、創新動機及目的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特色、功能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依據理論或原理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製作過程</text:span></text:p>
            <text:p text:style-name="P54"><text:span text:style-name="T55">(</text:span><text:span text:style-name="T56">請附圖或照片說明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<text:span text:style-name="T62">本頁不敷使用，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水里商工</dc:title>
    <meta:initial-creator>user</meta:initial-creator>
    <dc:creator>user</dc:creator>
    <meta:creation-date>2018-07-17T01:51:00Z</meta:creation-date>
    <dc:date>2018-07-17T01:5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