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9cm" style:page-number="auto" table:align="center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0.362cm"/>
    </style:style>
    <style:style style:name="表格1.F" style:family="table-column">
      <style:table-column-properties style:column-width="0.409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0.432cm"/>
    </style:style>
    <style:style style:name="表格1.K" style:family="table-column">
      <style:table-column-properties style:column-width="0.536cm"/>
    </style:style>
    <style:style style:name="表格1.L" style:family="table-column">
      <style:table-column-properties style:column-width="0.483cm"/>
    </style:style>
    <style:style style:name="表格1.M" style:family="table-column">
      <style:table-column-properties style:column-width="0.127cm"/>
    </style:style>
    <style:style style:name="表格1.N" style:family="table-column">
      <style:table-column-properties style:column-width="2.944cm"/>
    </style:style>
    <style:style style:name="表格1.O" style:family="table-column">
      <style:table-column-properties style:column-width="4.38cm"/>
    </style:style>
    <style:style style:name="表格1.P" style:family="table-column">
      <style:table-column-properties style:column-width="0.1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P1" style:family="table-cell">
      <style:table-cell-properties fo:padding="0cm" fo:border="none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min-row-height="0.661cm" fo:keep-together="always"/>
    </style:style>
    <style:style style:name="表格1.A3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P3" style:family="table-cell">
      <style:table-cell-properties fo:padding="0cm" fo:border-left="1pt solid #000000" fo:border-right="none" fo:border-top="none" fo:border-bottom="none"/>
    </style:style>
    <style:style style:name="表格1.4" style:family="table-row">
      <style:table-row-properties style:min-row-height="0.57cm" fo:keep-together="always"/>
    </style:style>
    <style:style style:name="表格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P4" style:family="table-cell">
      <style:table-cell-properties fo:padding="0cm" fo:border-left="1pt solid #000000" fo:border-right="none" fo:border-top="none" fo:border-bottom="none"/>
    </style:style>
    <style:style style:name="表格1.5" style:family="table-row">
      <style:table-row-properties style:min-row-height="0.894cm" fo:keep-together="always"/>
    </style:style>
    <style:style style:name="表格1.A5" style:family="table-cell">
      <style:table-cell-properties style:vertical-align="middle" style:border-line-width-bottom="0.018cm 0.018cm 0.018cm" fo:padding="0cm" fo:border-left="1pt solid #000000" fo:border-right="none" fo:border-top="none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="0cm" fo:border-left="0.5pt solid #000000" fo:border-right="none" fo:border-top="none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="0cm" fo:border-left="0.5pt solid #000000" fo:border-right="none" fo:border-top="none" fo:border-bottom="1.5pt double #000000" style:writing-mode="lr-tb"/>
    </style:style>
    <style:style style:name="表格1.J5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P5" style:family="table-cell">
      <style:table-cell-properties fo:padding="0cm" fo:border-left="1pt solid #000000" fo:border-right="none" fo:border-top="none" fo:border-bottom="none"/>
    </style:style>
    <style:style style:name="表格1.6" style:family="table-row">
      <style:table-row-properties style:row-height="1.2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text-properties style:font-name="新細明體" style:letter-kerning="true" style:font-name-complex="新細明體" text:display="none"/>
    </style:style>
    <style:style style:name="P7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fo:language="zh" fo:country="TW" style:letter-kerning="true" style:language-asian="zh" style:country-asian="TW" style:font-name-complex="新細明體" text:display="none"/>
    </style:style>
    <style:style style:name="P12" style:family="paragraph" style:parent-style-name="Standard">
      <style:paragraph-properties fo:line-height="0.776cm"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line-height="0.353cm" fo:text-align="center" style:justify-single-word="false" fo:orphans="2" fo:widows="2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letter-spacing="0.106cm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line-height="0.988cm"/>
    </style:style>
    <style:style style:name="P25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26" style:family="paragraph" style:parent-style-name="Standard">
      <style:paragraph-properties fo:margin-top="0cm" fo:margin-bottom="0.127cm" loext:contextual-spacing="false" fo:line-height="0.706cm"/>
    </style:style>
    <style:style style:name="P27" style:family="paragraph" style:parent-style-name="Standard">
      <style:paragraph-properties fo:margin-top="0cm" fo:margin-bottom="0.254cm" loext:contextual-spacing="false" fo:line-height="0.706cm"/>
    </style:style>
    <style:style style:name="P28" style:family="paragraph" style:parent-style-name="Standard">
      <style:paragraph-properties fo:margin-left="0cm" fo:margin-right="0cm" fo:line-height="0.988cm" fo:text-align="center" style:justify-single-word="false" fo:text-indent="0.099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ff"/>
    </style:style>
    <style:style style:name="T2" style:family="text">
      <style:text-properties fo:color="#ff00ff" style:font-name-asian="Times New Roman"/>
    </style:style>
    <style:style style:name="T3" style:family="text">
      <style:text-properties fo:color="#ff00ff" fo:font-size="11pt" fo:font-weight="bold" style:font-size-asian="11pt" style:font-weight-asian="bold" style:font-size-complex="11pt"/>
    </style:style>
    <style:style style:name="T4" style:family="text">
      <style:text-properties fo:color="#ff00ff"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3 of 9 Barcode" fo:font-size="18pt" style:font-size-asian="18pt" style:font-name-complex="3 of 9 Barcode" style:font-size-complex="1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style:letter-kerning="true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8" style:family="text"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6pt" fo:letter-spacing="0.106cm" fo:font-weight="bold" style:font-name-asian="標楷體" style:font-size-asian="16pt" style:font-weight-asian="bold" style:font-size-complex="16pt"/>
    </style:style>
    <style:style style:name="T25" style:family="text">
      <style:text-properties style:font-name-asian="標楷體"/>
    </style:style>
    <style:style style:name="T2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7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8" style:family="text">
      <style:text-properties style:font-name="細明體" fo:font-size="10pt" style:text-underline-style="solid" style:text-underline-width="auto" style:text-underline-color="font-color" style:font-name-asian="細明體" style:font-size-asian="10pt" style:font-name-complex="細明體" style:font-size-complex="10pt"/>
    </style:style>
    <style:style style:name="T29" style:family="text">
      <style:text-properties style:font-name="細明體" style:font-name-asian="細明體" style:font-name-complex="細明體"/>
    </style:style>
    <style:style style:name="T30" style:family="text">
      <style:text-properties style:font-name="細明體" style:font-name-asian="細明體" style:font-name-complex="細明體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Times New Roman" style:font-size-asian="14pt" style:font-weight-asian="bold" style:font-size-complex="14pt"/>
    </style:style>
    <style:style style:name="T34" style:family="text">
      <style:text-properties fo:font-size="14pt" fo:font-weight="bold" style:font-name-asian="Times New Roman" style:font-size-asian="14pt" style:font-weight-asian="bold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name-complex="Wingdings 2" style:font-size-complex="14pt"/>
    </style:style>
    <style:style style:name="T38" style:family="text">
      <style:text-properties fo:font-size="14pt" style:font-name-asian="標楷體" style:font-size-asian="14pt" style:font-name-complex="Wingdings 2" style:font-size-complex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style:font-name-asian="Times New Roman" style:font-size-asian="14pt" style:font-size-complex="14p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fo:font-size="14pt" style:font-name-asian="Times New Roman" style:font-size-asian="14pt" style:font-name-complex="Times New Roman" style:font-size-complex="14pt"/>
    </style:style>
    <style:style style:name="T4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5" style:family="text">
      <style:text-properties fo:color="#ff0000" style:font-name="標楷體" fo:font-weight="bold" style:font-name-asian="標楷體" style:font-weight-asian="bold"/>
    </style:style>
    <style:style style:name="T46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1"><draw:frame draw:style-name="fr1" draw:name="框架1" text:anchor-type="char" svg:x="0.476cm" svg:y="0.226cm" svg:width="9.761cm" svg:height="0.977cm" draw:z-index="1"><draw:text-box><text:p text:style-name="Standard"><text:span text:style-name="T1">表頭--需再請購系統完成請購後</text:span><text:span text:style-name="T2"> <text:s/></text:span><text:span text:style-name="T1">執行列印剪貼</text:span></text:p></draw:text-box></draw:frame><text:span text:style-name="T5">*T99P2010149*</text:span><text:line-break/><text:span text:style-name="T6">T</text:span><text:span text:style-name="T6">100</text:span><text:span text:style-name="T6">P</text:span><text:span text:style-name="T6">x</text:span><text:span text:style-name="T6">01</text:span><text:span text:style-name="T6">0xxx</text:span><text:span text:style-name="T6"> <text:s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7"/>
          </table:table-cell>
        </table:table-row>
        <table:table-row table:style-name="表格1.1">
          <table:table-cell table:style-name="表格1.A1" table:number-columns-spanned="15" office:value-type="string">
            <text:p text:style-name="P12"><text:span text:style-name="T15">國立水里高級商工職業學校<text:line-break/>黏 貼 憑 證 用 紙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14"><text:span text:style-name="T16">憑 證 編 號</text:span><text:span text:style-name="T11"> </text:span></text:p>
          </table:table-cell>
          <table:table-cell table:style-name="表格1.B3" table:number-rows-spanned="2" table:number-columns-spanned="2" office:value-type="string">
            <text:p text:style-name="P14"><text:span text:style-name="T16">預 算 科 目</text:span><text:span text:style-name="T11"> </text:span></text:p>
          </table:table-cell>
          <table:covered-table-cell/>
          <table:table-cell table:style-name="表格1.B3" table:number-columns-spanned="10" office:value-type="string">
            <text:p text:style-name="P14"><text:span text:style-name="T16">金    額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4"><text:span text:style-name="T16">用途說明</text:span><text:span text:style-name="T11"> </text:span></text:p>
          </table:table-cell>
          <table:covered-table-cell/>
          <table:table-cell table:style-name="表格1.P3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5"><text:span text:style-name="T17">仟萬</text:span><text:span text:style-name="T11"> </text:span></text:p>
          </table:table-cell>
          <table:covered-table-cell/>
          <table:table-cell table:style-name="表格1.D4" office:value-type="string">
            <text:p text:style-name="P15"><text:span text:style-name="T17">百萬</text:span><text:span text:style-name="T11"> </text:span></text:p>
          </table:table-cell>
          <table:table-cell table:style-name="表格1.D4" office:value-type="string">
            <text:p text:style-name="P15"><text:span text:style-name="T17">十萬</text:span><text:span text:style-name="T11"> </text:span></text:p>
          </table:table-cell>
          <table:table-cell table:style-name="表格1.D4" office:value-type="string">
            <text:p text:style-name="P14"><text:span text:style-name="T17">萬</text:span><text:span text:style-name="T11"> </text:span></text:p>
          </table:table-cell>
          <table:table-cell table:style-name="表格1.D4" office:value-type="string">
            <text:p text:style-name="P14"><text:span text:style-name="T17">千</text:span><text:span text:style-name="T11"> </text:span></text:p>
          </table:table-cell>
          <table:table-cell table:style-name="表格1.D4" office:value-type="string">
            <text:p text:style-name="P14"><text:span text:style-name="T17">百</text:span><text:span text:style-name="T11"> </text:span></text:p>
          </table:table-cell>
          <table:table-cell table:style-name="表格1.D4" office:value-type="string">
            <text:p text:style-name="P14"><text:span text:style-name="T17">十</text:span><text:span text:style-name="T11"> </text:span></text:p>
          </table:table-cell>
          <table:table-cell table:style-name="表格1.D4" table:number-columns-spanned="2" office:value-type="string">
            <text:p text:style-name="P14"><text:span text:style-name="T17">元</text:span><text:span text:style-name="T11"> </text:span></text:p>
          </table:table-cell>
          <table:covered-table-cell/>
          <table:table-cell table:style-name="表格1.D4" table:number-rows-spanned="2" table:number-columns-spanned="2" office:value-type="string">
            <text:p text:style-name="P16"><text:span text:style-name="T6">100</text:span><text:span text:style-name="T6">.12.2</text:span><text:span text:style-name="T6"> </text:span><text:span text:style-name="T26">○○</text:span><text:span text:style-name="T6">研習</text:span><text:span text:style-name="T6">-「</text:span><text:span text:style-name="T26">○○</text:span><text:span text:style-name="T6">教育」</text:span><text:span text:style-name="T6">支付</text:span><text:span text:style-name="T28">○○○</text:span><text:span text:style-name="T6">副教授講師鐘點費</text:span><text:span text:style-name="T6">(</text:span><text:span text:style-name="T10">時間)</text:span><text:span text:style-name="T6">4800元整。</text:span><text:span text:style-name="T3">(</text:span><text:span text:style-name="T4">請註明講師姓名、日期、時間、活動名稱。計畫的-附課程表，非計畫的-附簽准公文)</text:span></text:p>
          </table:table-cell>
          <table:covered-table-cell/>
          <table:table-cell table:style-name="表格1.P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Standard"><text:span text:style-name="T6">T</text:span><text:span text:style-name="T6">100</text:span><text:span text:style-name="T6">P</text:span><text:span text:style-name="T6">x01xxx</text:span><text:span text:style-name="T6"> </text:span></text:p>
          </table:table-cell>
          <table:table-cell table:style-name="表格1.B5" table:number-columns-spanned="2" office:value-type="string">
            <text:p text:style-name="Standard"><text:span text:style-name="T26">【099TP</text:span><text:span text:style-name="T26">x</text:span><text:span text:style-name="T26">01</text:span><text:span text:style-name="T26">○○</text:span><text:span text:style-name="T26">處行政預算200業務費】 </text:span></text:p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4">$</text:p>
          </table:table-cell>
          <table:table-cell table:style-name="表格1.D5" office:value-type="string">
            <text:p text:style-name="P13">4 </text:p>
          </table:table-cell>
          <table:table-cell table:style-name="表格1.J5" office:value-type="string">
            <text:p text:style-name="P13"><text:span text:style-name="T29">8</text:span><text:span text:style-name="T29"> </text:span></text:p>
          </table:table-cell>
          <table:table-cell table:style-name="表格1.J5" office:value-type="string">
            <text:p text:style-name="P13"><text:span text:style-name="T29">0</text:span><text:span text:style-name="T29"> </text:span></text:p>
          </table:table-cell>
          <table:table-cell table:style-name="表格1.J5" table:number-columns-spanned="2" office:value-type="string">
            <text:p text:style-name="P10">0</text:p>
          </table:table-cell>
          <table:covered-table-cell/>
          <table:covered-table-cell/>
          <table:covered-table-cell/>
          <table:table-cell table:style-name="表格1.P5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17"><text:span text:style-name="T18"><text:s/></text:span><text:span text:style-name="T18"><text:s/></text:span><text:span text:style-name="T18">經手人</text:span></text:p>
          </table:table-cell>
          <table:covered-table-cell/>
          <table:table-cell table:style-name="表格1.A6" table:number-columns-spanned="2" office:value-type="string">
            <text:p text:style-name="P18">驗收或證明</text:p>
          </table:table-cell>
          <table:covered-table-cell/>
          <table:table-cell table:style-name="表格1.A6" table:number-columns-spanned="8" office:value-type="string">
            <text:p text:style-name="P18">出納組長</text:p>
            <text:p text:style-name="P18">(所得登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4"><text:span text:style-name="T18">主計審核</text:span></text:p>
          </table:table-cell>
          <table:covered-table-cell/>
          <table:table-cell table:style-name="表格1.O6" table:number-columns-spanned="2" office:value-type="string">
            <text:p text:style-name="P20">機關首長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/>
          </table:table-cell>
          <table:covered-table-cell/>
          <table:table-cell table:style-name="表格1.A6" table:number-columns-spanned="2" office:value-type="string">
            <text:p text:style-name="P19"/>
          </table:table-cell>
          <table:covered-table-cell/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1"/>
          </table:table-cell>
          <table:covered-table-cell/>
          <table:table-cell table:style-name="表格1.O6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單位主管</text:p>
          </table:table-cell>
          <table:covered-table-cell/>
          <table:table-cell table:style-name="表格1.A6" table:number-columns-spanned="2" office:value-type="string">
            <text:p text:style-name="P18">單位主管</text:p>
          </table:table-cell>
          <table:covered-table-cell/>
          <table:table-cell table:style-name="表格1.A6" table:number-columns-spanned="8" office:value-type="string">
            <text:p text:style-name="P18">總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4"><text:span text:style-name="T18">主計主任</text:span></text:p>
          </table:table-cell>
          <table:covered-table-cell/>
          <table:table-cell table:style-name="表格1.O6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/>
          </table:table-cell>
          <table:covered-table-cell/>
          <table:table-cell table:style-name="表格1.A6" table:number-columns-spanned="2" office:value-type="string">
            <text:p text:style-name="P19"/>
          </table:table-cell>
          <table:covered-table-cell/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1"/>
          </table:table-cell>
          <table:covered-table-cell/>
          <table:table-cell table:style-name="表格1.O6" table:number-columns-spanned="2" office:value-type="string">
            <text:p text:style-name="P21"/>
          </table:table-cell>
          <table:covered-table-cell/>
        </table:table-row>
      </table:table>
      <text:p text:style-name="P11"><draw:line text:anchor-type="char" draw:z-index="0" draw:style-name="gr1" draw:text-style-name="P29" svg:x1="-2.096cm" svg:y1="0.286cm" svg:x2="18.859cm" svg:y2="0.286cm"><text:p/></draw:line></text:p>
      <text:p text:style-name="P6"/>
      <text:p text:style-name="P23">領 <text:s text:c="2"/>據</text:p>
      <text:p text:style-name="P25"><text:span text:style-name="T31">茲領到國立水里高級商工職業學校發給以下款項:</text:span></text:p>
      <text:p text:style-name="P25"><text:span text:style-name="T31">計畫(活動)名稱：</text:span><text:span text:style-name="T26">○○</text:span><text:span text:style-name="T20">研習</text:span><text:span text:style-name="T20">-「</text:span><text:span text:style-name="T26">○○</text:span><text:span text:style-name="T20">教育」</text:span></text:p>
      <text:p text:style-name="P25"><text:span text:style-name="T35">日期、時間：</text:span><text:span text:style-name="T35">100</text:span><text:span text:style-name="T35">年</text:span><text:span text:style-name="T39"> <text:s/></text:span><text:span text:style-name="T35">8</text:span><text:span text:style-name="T35"> 月</text:span><text:span text:style-name="T39"> <text:s/></text:span><text:span text:style-name="T35">2 </text:span><text:span text:style-name="T35"><text:s text:c="2"/>日，</text:span><text:span text:style-name="T35">13:10</text:span><text:span text:style-name="T35">至</text:span><text:span text:style-name="T35">15:40</text:span><text:span text:style-name="T35"> 共</text:span><text:span text:style-name="T39"> </text:span><text:span text:style-name="T35">3</text:span><text:span text:style-name="T35"> </text:span><text:span text:style-name="T35">節</text:span><text:span text:style-name="T39"> </text:span><text:span text:style-name="T35">。</text:span><text:span text:style-name="T39"> <text:s text:c="3"/></text:span></text:p>
      <text:p text:style-name="P26"><text:span text:style-name="T35">款項名稱</text:span><text:span text:style-name="T35">（請於適當項目打</text:span><text:span text:style-name="T43"></text:span><text:span text:style-name="T41"> <text:s/></text:span><text:span text:style-name="T37">）：</text:span></text:p>
      <text:p text:style-name="P26"><text:span text:style-name="T20"><text:s/></text:span><text:span text:style-name="T43"></text:span><text:span text:style-name="T37">鐘點費</text:span><text:span text:style-name="T37">（外聘講師）：</text:span><text:span text:style-name="T41"> </text:span><text:span text:style-name="T37">4800 </text:span><text:span text:style-name="T37">元</text:span><text:span text:style-name="T41"> </text:span><text:span text:style-name="T37">(</text:span><text:span text:style-name="T37"> </text:span><text:span text:style-name="T37"><text:s/></text:span><text:span text:style-name="T37">3</text:span><text:span text:style-name="T37"> 節*</text:span><text:span text:style-name="T37"> 1600</text:span><text:span text:style-name="T37">元=</text:span><text:span text:style-name="T37">4800</text:span><text:span text:style-name="T37"> 元)。</text:span></text:p>
      <text:p text:style-name="P26"><text:span text:style-name="T20"><text:s/></text:span><text:span text:style-name="T20">□</text:span><text:span text:style-name="T35">交通費</text:span><text:span text:style-name="T39"> <text:s text:c="3"/></text:span><text:span text:style-name="T39"><text:s/></text:span><text:span text:style-name="T39"><text:s/></text:span><text:span text:style-name="T39"><text:s text:c="4"/></text:span><text:span text:style-name="T35">元，起迄地點</text:span><text:span text:style-name="T39"> <text:s/></text:span><text:span text:style-name="T39"><text:s text:c="5"/></text:span><text:span text:style-name="T35">至</text:span><text:span text:style-name="T39"> </text:span><text:span text:style-name="T39"><text:s text:c="4"/></text:span><text:span text:style-name="T35">。</text:span></text:p>
      <text:p text:style-name="P26"><text:span text:style-name="T20"><text:s/></text:span><text:span text:style-name="T20">□</text:span><text:span text:style-name="T35">出席費　　　　　元</text:span><text:span text:style-name="T39"> <text:s/></text:span><text:span text:style-name="T35">。</text:span><text:span text:style-name="T39"> <text:s/></text:span><text:span text:style-name="T45">(出席費請附會議簽到記錄)</text:span><text:span text:style-name="T45"> <text:s text:c="2"/></text:span><text:span text:style-name="T35"><text:s text:c="22"/></text:span></text:p>
      <text:p text:style-name="P27"><text:span text:style-name="T31">支領金額：合計</text:span><text:span text:style-name="T33"> </text:span><text:span text:style-name="T31">新臺幣</text:span><text:span text:style-name="T33"> </text:span><text:span text:style-name="T22"><text:s/></text:span><text:span text:style-name="T22">×</text:span><text:span text:style-name="T31"> 萬</text:span><text:span text:style-name="T33"> <text:s/></text:span><text:span text:style-name="T31">肆</text:span><text:span text:style-name="T33"> <text:s/></text:span><text:span text:style-name="T31">仟</text:span><text:span text:style-name="T33"> <text:s/></text:span><text:span text:style-name="T31">捌</text:span><text:span text:style-name="T33"> <text:s/></text:span><text:span text:style-name="T31">佰</text:span><text:span text:style-name="T33"> <text:s/></text:span><text:span text:style-name="T31">零</text:span><text:span text:style-name="T33"> <text:s/></text:span><text:span text:style-name="T31">拾</text:span><text:span text:style-name="T33"> </text:span><text:span text:style-name="T33"><text:s/></text:span><text:span text:style-name="T31">零</text:span><text:span text:style-name="T33"> <text:s/></text:span><text:span text:style-name="T31">元整</text:span><text:span text:style-name="T33"> </text:span><text:span text:style-name="T31">。</text:span><text:span text:style-name="T33"> <text:s text:c="20"/></text:span><text:span text:style-name="T39"><text:s text:c="22"/></text:span></text:p>
      <text:p text:style-name="P26"><text:span text:style-name="T39"><text:s text:c="2"/></text:span><text:span text:style-name="T39"><text:s text:c="38"/></text:span><text:span text:style-name="T35">備註：匯款帳號資料請黏貼於後</text:span></text:p>
      <text:p text:style-name="P24"><text:span text:style-name="T20"><text:s/></text:span><text:span text:style-name="T20">領 </text:span><text:span text:style-name="T20"><text:s/></text:span><text:span text:style-name="T20"><text:s/>款 <text:s/>人：</text:span></text:p>
      <text:p text:style-name="P24"><text:span text:style-name="T20"><text:s/></text:span><text:span text:style-name="T20">服 務 單 位：</text:span><text:span text:style-name="T20"> <text:s text:c="22"/></text:span></text:p>
      <text:p text:style-name="P24"><text:span text:style-name="T20"><text:s/></text:span><text:span text:style-name="T20">身份證字號：</text:span></text:p>
      <text:p text:style-name="P22"><text:s/>戶 籍 地 址： <text:s text:c="38"/></text:p>
      <text:p text:style-name="P24"><text:span text:style-name="T20"><text:s/></text:span><text:span text:style-name="T20">連 絡 電</text:span><text:span text:style-name="T20">話：</text:span></text:p>
      <text:p text:style-name="P28"><text:span text:style-name="T35">中</text:span><text:span text:style-name="T39"> <text:s text:c="4"/></text:span><text:span text:style-name="T35">華</text:span><text:span text:style-name="T39"> <text:s text:c="4"/></text:span><text:span text:style-name="T35">民</text:span><text:span text:style-name="T39"> <text:s text:c="4"/></text:span><text:span text:style-name="T35">國</text:span><text:span text:style-name="T39"> <text:s/></text:span><text:span text:style-name="T39"><text:s text:c="3"/></text:span><text:span text:style-name="T35">年</text:span><text:span text:style-name="T39"> <text:s text:c="4"/></text:span><text:span text:style-name="T35">月</text:span><text:span text:style-name="T39"> <text:s text:c="5"/></text:span><text:span text:style-name="T3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T99P2010100*</dc:title>
    <meta:initial-creator>user</meta:initial-creator>
    <meta:creation-date>2019-05-31T14:49:00</meta:creation-date>
    <dc:creator>user</dc:creator>
    <dc:date>2019-05-31T14:49:00</dc:date>
    <meta:print-date>2018-11-13T09:57:00</meta:print-date>
    <meta:editing-cycles>2</meta:editing-cycles>
    <meta:editing-duration>PT1M</meta:editing-duration>
    <meta:document-statistic meta:table-count="1" meta:image-count="0" meta:object-count="0" meta:page-count="1" meta:paragraph-count="49" meta:word-count="392" meta:character-count="820" meta:non-whitespace-character-count="474"/>
    <meta:generator>LibreOffice/5.1.6.2$Windows_x86 LibreOffice_project/07ac168c60a517dba0f0d7bc7540f5afa45f0909</meta:generator>
  </office:meta>
</office:document-meta>
</file>