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2.064cm"/>
    </style:style>
    <style:style style:name="表格1.I" style:family="table-column">
      <style:table-column-properties style:column-width="4.76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06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4" style:family="table-row">
      <style:table-row-properties style:min-row-height="1.799cm" fo:keep-together="auto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697cm" fo:keep-together="always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051cm" fo:keep-together="always"/>
    </style:style>
    <style:style style:name="表格1.7" style:family="table-row">
      <style:table-row-properties style:min-row-height="1.161cm" fo:keep-together="auto"/>
    </style:style>
    <style:style style:name="表格1.8" style:family="table-row">
      <style:table-row-properties style:min-row-height="0.587cm" fo:keep-together="auto"/>
    </style:style>
    <style:style style:name="表格1.A8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G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style:font-name="標楷體" fo:font-size="14pt" style:font-name-asian="標楷體" style:font-size-asian="14pt" style:font-name-complex="Arial Unicode MS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Arial Unicode MS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8" office:value-type="string">
            <text:p text:style-name="P2">國立水里高級商工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3">支出證明單</text:p>
            <text:p text:style-name="P4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7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姓名或</text:p>
            <text:p text:style-name="P7">名稱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10"><text:span text:style-name="T3">國民身分證或營利事業</text:span><text:span text:style-name="T3"><text:line-break/></text:span><text:span text:style-name="T3">統一編號</text:span></text:p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7">地址</text:p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table:number-columns-spanned="3" office:value-type="string">
            <text:p text:style-name="P10"><text:span text:style-name="T3">貨物名稱廠</text:span><text:span text:style-name="T3"><text:line-break/></text:span><text:span text:style-name="T3">牌規格或支</text:span><text:span text:style-name="T3"><text:line-break/></text:span><text:span text:style-name="T3">出事由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5" office:value-type="string">
            <text:p text:style-name="P10"><text:span text:style-name="T3">單位</text:span><text:span text:style-name="T3"><text:line-break/></text:span><text:span text:style-name="T3">數量</text:span></text:p>
          </table:table-cell>
          <table:table-cell table:style-name="表格1.I5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7">單價</text:p>
          </table:table-cell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10"><text:span text:style-name="T3">實付</text:span><text:span text:style-name="T3"><text:line-break/></text:span><text:span text:style-name="T3">金額</text:span></text:p>
          </table:table-cell>
          <table:covered-table-cell/>
          <table:table-cell table:style-name="表格1.I4" table:number-columns-spanned="2" office:value-type="string">
            <text:p text:style-name="P7">　</text:p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10"><text:span text:style-name="T3">不能取得</text:span><text:span text:style-name="T3"><text:line-break/></text:span><text:span text:style-name="T3">單據原因</text:span></text:p>
          </table:table-cell>
          <table:covered-table-cell/>
          <table:covered-table-cell/>
          <table:table-cell table:style-name="表格1.I4" table:number-columns-spanned="6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經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"><text:span text:style-name="T3">（特別費支用人）</text:span></text:p>
          </table:table-cell>
          <table:covered-table-cell/>
          <table:covered-table-cell/>
        </table:table-row>
      </table:table>
      <text:p text:style-name="P8">附註： </text:p>
      <text:p text:style-name="P11"><text:span text:style-name="T3">1.</text:span><text:span text:style-name="T6">受領人如為機關或本機關人員，得免</text:span><text:span text:style-name="T3">記其地址及其統一編號。</text:span></text:p>
      <text:p text:style-name="P11"><text:span text:style-name="T3">2.</text:span><text:span text:style-name="T6">若具合法支付事實，但因特殊情形無法取得支出憑證，且本機關人員確已先行代墊款項者，「姓名或名稱」欄可填寫本機關實際支付款項人員之姓名</text:span><text:span text:style-name="T3">。</text:span></text:p>
      <text:p text:style-name="P11"><text:span text:style-name="T6">3.</text:span><text:span text:style-name="T7">依行政院95年12月29日院授主忠字第0950007913號函規定，特別費因特殊情形，</text:span><text:span text:style-name="T6">不能</text:span><text:span text:style-name="T7">取得支出憑證者，應由經手人開具支出證明單，書明不能取得原因，並經支用人（即首長、副首長等人員）核（簽）章後，據以請款。</text:span></text:p>
      <text:p text:style-name="P11"><text:span text:style-name="T3">4.特別費支用人核（簽）章欄位，僅於特別費因特殊情形，不能取得支出憑證而開具支出證明單時，由支用人核（簽）章適用，故特加列括號註明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水里高級商工職業學校</dc:title>
    <meta:initial-creator>asus</meta:initial-creator>
    <meta:creation-date>2020-03-16T11:19:00</meta:creation-date>
    <dc:creator>user</dc:creator>
    <dc:date>2020-03-16T11:19:00</dc:date>
    <meta:editing-cycles>2</meta:editing-cycles>
    <meta:document-statistic meta:table-count="1" meta:image-count="0" meta:object-count="0" meta:page-count="1" meta:paragraph-count="22" meta:word-count="349" meta:character-count="391" meta:non-whitespace-character-count="365"/>
    <meta:generator>LibreOffice/5.1.6.2$Windows_x86 LibreOffice_project/07ac168c60a517dba0f0d7bc7540f5afa45f0909</meta:generator>
  </office:meta>
</office:document-meta>
</file>