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9" style:parent-style-name="內文" style:family="paragraph">
      <style:paragraph-properties fo:widows="2" fo:orphans="2" fo:text-align="center" fo:margin-top="0.0694in" fo:margin-bottom="0.0694in"/>
    </style:style>
    <style:style style:name="T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1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fo:text-align="center" fo:margin-top="0.0694in" fo:margin-bottom="0.0694in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P2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2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3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fo:color="#000000" style:letter-kerning="false"/>
    </style:style>
    <style:style style:name="P5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5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5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5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6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6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6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6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6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6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6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T70" style:parent-style-name="預設段落字型" style:family="text">
      <style:text-properties style:font-name="新細明體" style:font-name-complex="新細明體" fo:color="#000000" style:letter-kerning="false"/>
    </style:style>
    <style:style style:name="T71" style:parent-style-name="預設段落字型" style:family="text">
      <style:text-properties style:font-name="新細明體" style:font-name-complex="新細明體" fo:color="#000000" style:letter-kerning="false"/>
    </style:style>
    <style:style style:name="T72" style:parent-style-name="預設段落字型" style:family="text">
      <style:text-properties style:font-name="新細明體" style:font-name-complex="新細明體" fo:color="#000000" style:letter-kerning="false"/>
    </style:style>
    <style:style style:name="P73" style:parent-style-name="內文" style:family="paragraph">
      <style:text-properties style:font-name="新細明體" style:font-name-complex="新細明體" fo:color="#000000" style:letter-kerning="false"/>
    </style:style>
    <style:style style:name="P74" style:parent-style-name="內文" style:family="paragraph">
      <style:text-properties style:font-name="新細明體" style:font-name-complex="新細明體" fo:color="#000000" style:letter-kerning="false"/>
    </style:style>
    <style:style style:name="P75" style:parent-style-name="內文" style:family="paragraph">
      <style:text-properties style:font-name="新細明體" style:font-name-complex="新細明體" fo:color="#000000" style:letter-kerning="false"/>
    </style:style>
    <style:style style:name="P76" style:parent-style-name="內文" style:family="paragraph">
      <style:text-properties style:font-name="新細明體" style:font-name-complex="新細明體" fo:color="#000000" style:letter-kerning="false"/>
    </style:style>
    <style:style style:name="P77" style:parent-style-name="內文" style:family="paragraph">
      <style:text-properties style:font-name="新細明體" style:font-name-complex="新細明體" fo:color="#000000" style:letter-kerning="false"/>
    </style:style>
    <style:style style:name="P78" style:parent-style-name="內文" style:family="paragraph">
      <style:text-properties style:font-name="新細明體" style:font-name-complex="新細明體" fo:color="#000000" style:letter-kerning="false"/>
    </style:style>
    <style:style style:name="P79" style:parent-style-name="內文" style:family="paragraph">
      <style:text-properties style:font-name="新細明體" style:font-name-complex="新細明體" fo:color="#000000" style:letter-kerning="false"/>
    </style:style>
    <style:style style:name="P80" style:parent-style-name="內文" style:family="paragraph">
      <style:text-properties style:font-name="新細明體" style:font-name-complex="新細明體" fo:color="#000000" style:letter-kerning="false"/>
    </style:style>
    <style:style style:name="P81" style:parent-style-name="內文" style:family="paragraph">
      <style:text-properties style:font-name="新細明體" style:font-name-complex="新細明體" fo:color="#000000" style:letter-kerning="false"/>
    </style:style>
    <style:style style:name="P82" style:parent-style-name="內文" style:family="paragraph">
      <style:text-properties style:font-name="新細明體" style:font-name-complex="新細明體" fo:color="#000000" style:letter-kerning="false"/>
    </style:style>
    <style:style style:name="P8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84" style:parent-style-name="內文" style:family="paragraph">
      <style:text-properties style:font-name="新細明體" style:font-name-complex="新細明體" fo:color="#000000" style:letter-kerning="false"/>
    </style:style>
    <style:style style:name="T85" style:parent-style-name="預設段落字型" style:family="text">
      <style:text-properties style:font-name="新細明體" style:font-name-complex="新細明體" fo:color="#000000" style:letter-kerning="false"/>
    </style:style>
    <style:style style:name="T86" style:parent-style-name="預設段落字型" style:family="text">
      <style:text-properties style:font-name="新細明體" style:font-name-complex="新細明體" fo:color="#000000" style:letter-kerning="false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8" style:parent-style-name="預設段落字型" style:family="text">
      <style:text-properties style:font-name="新細明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新細明體" style:font-name-complex="新細明體" fo:color="#000000" style:letter-kerning="false"/>
    </style:style>
    <style:style style:name="T91" style:parent-style-name="預設段落字型" style:family="text">
      <style:text-properties style:font-name="新細明體" style:font-name-complex="新細明體" fo:color="#000000" style:letter-kerning="false"/>
    </style:style>
    <style:style style:name="T92" style:parent-style-name="預設段落字型" style:family="text">
      <style:text-properties style:font-name="新細明體" style:font-name-complex="新細明體" fo:color="#000000" style:letter-kerning="false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94" style:parent-style-name="預設段落字型" style:family="text">
      <style:text-properties style:font-name="新細明體" style:font-name-complex="新細明體" fo:color="#000000" style:letter-kerning="false"/>
    </style:style>
    <style:style style:name="T95" style:parent-style-name="預設段落字型" style:family="text">
      <style:text-properties style:font-name="新細明體" style:font-name-complex="新細明體" fo:color="#000000" style:letter-kerning="false"/>
    </style:style>
    <style:style style:name="T96" style:parent-style-name="預設段落字型" style:family="text">
      <style:text-properties style:font-name="新細明體" style:font-name-complex="新細明體" fo:color="#000000" style:letter-kerning="false"/>
    </style:style>
    <style:style style:name="T97" style:parent-style-name="預設段落字型" style:family="text">
      <style:text-properties style:font-name="新細明體" style:font-name-complex="新細明體" fo:color="#000000" style:letter-kerning="false"/>
    </style:style>
    <style:style style:name="P98" style:parent-style-name="內文" style:family="paragraph">
      <style:text-properties style:font-name="新細明體" style:font-name-complex="新細明體" fo:color="#000000" style:letter-kerning="false"/>
    </style:style>
    <style:style style:name="P99" style:parent-style-name="內文" style:family="paragraph">
      <style:text-properties style:font-name="新細明體" style:font-name-complex="新細明體" fo:color="#000000" style:letter-kerning="false"/>
    </style:style>
    <style:style style:name="P100" style:parent-style-name="內文" style:family="paragraph">
      <style:text-properties style:font-name="新細明體" style:font-name-complex="新細明體" fo:color="#000000" style:letter-kerning="false"/>
    </style:style>
    <style:style style:name="P101" style:parent-style-name="內文" style:family="paragraph">
      <style:text-properties style:font-name="新細明體" style:font-name-complex="新細明體" fo:color="#000000" style:letter-kerning="false"/>
    </style:style>
    <style:style style:name="P102" style:parent-style-name="內文" style:family="paragraph">
      <style:text-properties style:font-name="新細明體" style:font-name-complex="新細明體" fo:color="#000000" style:letter-kerning="false"/>
    </style:style>
    <style:style style:name="P103" style:parent-style-name="內文" style:family="paragraph">
      <style:text-properties style:font-name="新細明體" style:font-name-complex="新細明體" fo:color="#000000" style:letter-kerning="false"/>
    </style:style>
    <style:style style:name="P104" style:parent-style-name="內文" style:family="paragraph">
      <style:text-properties style:font-name="新細明體" style:font-name-complex="新細明體" fo:color="#000000" style:letter-kerning="false"/>
    </style:style>
    <style:style style:name="P105" style:parent-style-name="內文" style:family="paragraph">
      <style:text-properties style:font-name="新細明體" style:font-name-complex="新細明體" fo:color="#000000" style:letter-kerning="false"/>
    </style:style>
    <style:style style:name="P106" style:parent-style-name="內文" style:family="paragraph">
      <style:text-properties style:font-name="新細明體" style:font-name-complex="新細明體" fo:color="#000000" style:letter-kerning="false"/>
    </style:style>
    <style:style style:name="P107" style:parent-style-name="內文" style:family="paragraph">
      <style:text-properties style:font-name="新細明體" style:font-name-complex="新細明體" fo:color="#000000" style:letter-kerning="false"/>
    </style:style>
    <style:style style:name="T108" style:parent-style-name="預設段落字型" style:family="text">
      <style:text-properties style:font-name="新細明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11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11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11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11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11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12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12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12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12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124" style:parent-style-name="內文" style:family="paragraph">
      <style:text-properties style:font-name="新細明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color="#000000" style:letter-kerning="false"/>
    </style:style>
    <style:style style:name="T1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5" style:parent-style-name="預設段落字型" style:family="text">
      <style:text-properties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142" style:parent-style-name="內文" style:family="paragraph"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/>
      <text:p text:style-name="P2">投稿類別：○○類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篇名</text:span><text:span text:style-name="T11">：</text:span></text:p>
      <text:p text:style-name="P12">○○○○○○○○</text:p>
      <text:p text:style-name="P13"/>
      <text:p text:style-name="P14"/>
      <text:p text:style-name="P15"/>
      <text:p text:style-name="P16"/>
      <text:p text:style-name="P17"/>
      <text:p text:style-name="P18"/>
      <text:p text:style-name="P19">作者：</text:p>
      <text:p text:style-name="P20"><text:span text:style-name="T21">依「姓名。學校。</text:span><text:span text:style-name="T22">(</text:span><text:span text:style-name="T23">科別</text:span><text:span text:style-name="T24">)/</text:span><text:span text:style-name="T25">年級班別」之順序編排</text:span></text:p>
      <text:p text:style-name="P26">王○○。國立水里商工。高二1班</text:p>
      <text:p text:style-name="P27">陳○○。國立水里商工。高二1班</text:p>
      <text:p text:style-name="P28">李○○。國立水里商工。高二3班</text:p>
      <text:p text:style-name="P29"/>
      <text:p text:style-name="P30"/>
      <text:p text:style-name="P31"/>
      <text:p text:style-name="P32"/>
      <text:p text:style-name="P33"/>
      <text:p text:style-name="P34">指導老師：</text:p>
      <text:p text:style-name="P35">○○○老師</text:p>
      <text:p text:style-name="P36">○○○老師</text:p>
      <text:p text:style-name="P37"/>
      <text:p text:style-name="P38"/>
      <text:soft-page-break/>
      <text:p text:style-name="內文"><text:span text:style-name="T39">壹</text:span><text:span text:style-name="T40">、</text:span><text:span text:style-name="T41">前言</text:span></text:p>
      <text:p text:style-name="內文"><text:span text:style-name="T42">（</text:span><text:span text:style-name="T43">此處可以就為何選擇這個題目的背景與動機，具體說明研究想要達成的目的及問題。</text:span><text:span text:style-name="T44">）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內文"/>
      <text:p text:style-name="內文"><text:span text:style-name="T55">貳、文獻探討</text:span></text:p>
      <text:p text:style-name="P56">(引用文獻是否與研究問題相關？是否客觀且有系統的敘述並正確掌握相關知識，相關領域之概念是否正確？)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內文"><text:span text:style-name="T67">參</text:span><text:span text:style-name="T68">、</text:span><text:span text:style-name="T69">研究方法</text:span></text:p>
      <text:p text:style-name="內文"><text:span text:style-name="T70">(</text:span><text:span text:style-name="T71">此處可以就本研究要透過什麼方法、流程，運用什麼概念進行資料搜集，整篇的架構與範圍，擇要而寫。</text:span><text:span text:style-name="T72">)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肆、研究分析與結果</text:p>
      <text:p text:style-name="內文"><text:span text:style-name="T85">(</text:span><text:span text:style-name="T86">研究分析完整具邏輯性，研究結果闡釋要合宜，圖</text:span><text:span text:style-name="T87">/</text:span><text:span text:style-name="T88">表要正確</text:span><text:span text:style-name="T89">。</text:span><text:span text:style-name="T90">圖</text:span><text:span text:style-name="T91">/</text:span><text:span text:style-name="T92">表須有編號及標題，均置於圖</text:span><text:span text:style-name="T93">/</text:span><text:span text:style-name="T94">表上方置左，圖</text:span><text:span text:style-name="T95">/</text:span><text:span text:style-name="T96">表下方須註明資料來源。</text:span><text:span text:style-name="T97">)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內文"><text:span text:style-name="T108">伍、研究結論與建議</text:span></text:p>
      <text:p text:style-name="內文"><text:span text:style-name="T109">（</text:span><text:span text:style-name="T110">包括研究過程中所遇到的種種現象思考、或根據研究結果提出結論，呼應研究目的</text:span><text:span text:style-name="T111">/</text:span><text:span text:style-name="T112">問題，提出合宜的建議。可用條列方式陳述，使讀者清楚明瞭。</text:span><text:span text:style-name="T113">）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陸、參考文獻</text:p>
      <text:p text:style-name="內文"><text:span text:style-name="T125">（</text:span><text:span text:style-name="T126">正確引註參考資料並詳列參考文獻，至少</text:span><text:span text:style-name="T127">3</text:span><text:span text:style-name="T128">種</text:span><text:span text:style-name="T129">/</text:span><text:span text:style-name="T130">篇（圖書、期刊、報紙、資料庫</text:span><text:span text:style-name="T131">…</text:span><text:span text:style-name="T132">）。</text:span><text:span text:style-name="T133">參考文獻</text:span><text:span text:style-name="T134">不得全部來自</text:span><text:span text:style-name="T135">網路相關資源。</text:span><text:span text:style-name="T136">）</text:span></text:p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06T03:25:00Z</meta:creation-date>
    <dc:date>2021-05-06T04:01:00Z</dc:date>
    <meta:template xlink:href="Normal.dotm" xlink:type="simple"/>
    <meta:editing-cycles>5</meta:editing-cycles>
    <meta:editing-duration>PT240S</meta:editing-duration>
    <meta:document-statistic meta:page-count="3" meta:paragraph-count="1" meta:word-count="85" meta:character-count="570" meta:row-count="4" meta:non-whitespace-character-count="486"/>
  </office:meta>
</office:document-meta>
</file>